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85cm" style:rel-column-width="4566*"/>
    </style:style>
    <style:style style:name="Tabela1.B" style:family="table-column">
      <style:table-column-properties style:column-width="2.205cm" style:rel-column-width="8500*"/>
    </style:style>
    <style:style style:name="Tabela1.C" style:family="table-column">
      <style:table-column-properties style:column-width="2.898cm" style:rel-column-width="11170*"/>
    </style:style>
    <style:style style:name="Tabela1.D" style:family="table-column">
      <style:table-column-properties style:column-width="8.597cm" style:rel-column-width="33144*"/>
    </style:style>
    <style:style style:name="Tabela1.E" style:family="table-column">
      <style:table-column-properties style:column-width="2.115cm" style:rel-column-width="8155*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none" fo:border-top="none" fo:border-bottom="0.5pt solid #000000"/>
    </style:style>
    <style:style style:name="Tabela1.9" style:family="table-row">
      <style:table-row-properties style:min-row-height="0.901cm"/>
    </style:style>
    <style:style style:name="Tabela1.D9" style:family="table-cell">
      <style:table-cell-properties fo:padding="0.097cm" fo:border-left="0.5pt solid #000000" fo:border-right="none" fo:border-top="none" fo:border-bottom="0.5pt solid #000000"/>
    </style:style>
    <style:style style:name="Tabela1.10" style:family="table-row">
      <style:table-row-properties style:min-row-height="0.794cm"/>
    </style:style>
    <style:style style:name="Tabela1.D10" style:family="table-cell">
      <style:table-cell-properties fo:padding="0.097cm" fo:border-left="0.5pt solid #000000" fo:border-right="none" fo:border-top="none" fo:border-bottom="0.5pt solid #000000"/>
    </style:style>
    <style:style style:name="Tabela1.D11" style:family="table-cell">
      <style:table-cell-properties fo:padding="0.097cm" fo:border-left="0.5pt solid #000000" fo:border-right="none" fo:border-top="none" fo:border-bottom="0.5pt solid #000000"/>
    </style:style>
    <style:style style:name="Tabela1.D12" style:family="table-cell">
      <style:table-cell-properties fo:padding="0.097cm" fo:border-left="0.5pt solid #000000" fo:border-right="none" fo:border-top="none" fo:border-bottom="0.5pt solid #000000"/>
    </style:style>
    <style:style style:name="Tabela1.D13" style:family="table-cell">
      <style:table-cell-properties fo:padding="0.097cm" fo:border-left="0.5pt solid #000000" fo:border-right="none" fo:border-top="none" fo:border-bottom="0.5pt solid #000000"/>
    </style:style>
    <style:style style:name="Tabela1.D14" style:family="table-cell">
      <style:table-cell-properties fo:padding="0.097cm" fo:border-left="0.5pt solid #000000" fo:border-right="none" fo:border-top="none" fo:border-bottom="0.5pt solid #000000"/>
    </style:style>
    <style:style style:name="Tabela1.D15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rsid="0008665d" officeooo:paragraph-rsid="0008665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8665d" officeooo:paragraph-rsid="0008665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8665d" officeooo:paragraph-rsid="0008665d" style:font-weight-asian="bold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weight="bold" officeooo:rsid="0008665d" officeooo:paragraph-rsid="0008665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officeooo:rsid="000c799e" officeooo:paragraph-rsid="000c799e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officeooo:rsid="002118cd" officeooo:paragraph-rsid="0021bd8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rsid="002118cd" officeooo:paragraph-rsid="002dea70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21bd8d" officeooo:paragraph-rsid="0021bd8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rsid="0021bd8d" officeooo:paragraph-rsid="0021bd8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rsid="0021bd8d" officeooo:paragraph-rsid="002c6b62"/>
    </style:style>
    <style:style style:name="P11" style:family="paragraph" style:parent-style-name="Table_20_Contents">
      <loext:graphic-properties draw:fill="none"/>
      <style:paragraph-properties fo:margin-left="1.3cm" fo:margin-right="-0.3cm" fo:text-align="start" style:justify-single-word="false" fo:orphans="0" fo:widows="0" fo:text-indent="-1cm" style:auto-text-indent="false" fo:background-color="transparent" text:number-lines="false" text:line-number="0"/>
      <style:text-properties style:font-name="Times New Roman" fo:font-size="12pt" fo:font-weight="normal" officeooo:rsid="002f0c04" officeooo:paragraph-rsid="002f0c04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2c6b62" officeooo:paragraph-rsid="002c6b62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2c6b62" officeooo:paragraph-rsid="002dea70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officeooo:rsid="002c6b62" officeooo:paragraph-rsid="002c6b62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2dea70" officeooo:paragraph-rsid="002dea70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2dea70" officeooo:paragraph-rsid="002dea70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rsid="002dea70" officeooo:paragraph-rsid="002dea70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paragraph-rsid="0021bd8d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2118cd" officeooo:paragraph-rsid="002c6b62"/>
    </style:style>
    <style:style style:name="T1" style:family="text">
      <style:text-properties officeooo:rsid="00198501"/>
    </style:style>
    <style:style style:name="T2" style:family="text">
      <style:text-properties officeooo:rsid="002118cd"/>
    </style:style>
    <style:style style:name="T3" style:family="text">
      <style:text-properties officeooo:rsid="00236885"/>
    </style:style>
    <style:style style:name="T4" style:family="text">
      <style:text-properties officeooo:rsid="0026c9b0"/>
    </style:style>
    <style:style style:name="T5" style:family="text">
      <style:text-properties officeooo:rsid="002c3622"/>
    </style:style>
    <style:style style:name="T6" style:family="text">
      <style:text-properties officeooo:rsid="002c6b62"/>
    </style:style>
    <style:style style:name="T7" style:family="text">
      <style:text-properties style:font-name="Times New Roman" officeooo:rsid="0021bd8d"/>
    </style:style>
    <style:style style:name="T8" style:family="text">
      <style:text-properties style:font-name="Times New Roman" officeooo:rsid="002c6b62"/>
    </style:style>
    <style:style style:name="T9" style:family="text">
      <style:text-properties officeooo:rsid="0021bd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Aktualizacja na dzień </text:span><text:span text:style-name="T5">28</text:span><text:span text:style-name="T1">.0</text:span><text:span text:style-name="T4">6</text:span><text:span text:style-name="T1">.2024 </text:span>r.</text:p>
      <text:p text:style-name="P2"/>
      <text:p text:style-name="P2"/>
      <text:p text:style-name="P2"/>
      <text:p text:style-name="P2">PILSKI OKRĄGLAK – <text:span text:style-name="T1">działania zaplanowane na </text:span><text:span text:style-name="T5">lipiec</text:span> 2024 <text:span text:style-name="T3">r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odzina/y</text:p>
          </table:table-cell>
          <table:table-cell table:style-name="Tabela1.A1" office:value-type="string">
            <text:p text:style-name="P3">opis</text:p>
          </table:table-cell>
          <table:table-cell table:style-name="Tabela1.E1" office:value-type="string">
            <text:p text:style-name="P3">realizator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2">01.07</text:p>
          </table:table-cell>
          <table:table-cell table:style-name="Tabela1.A2" office:value-type="string">
            <text:p text:style-name="P8">11.00-13.00</text:p>
          </table:table-cell>
          <table:table-cell table:style-name="Tabela1.D2" office:value-type="string">
            <text:p text:style-name="P9">Poradnictwo zawodowe <text:span text:style-name="T2">w ramach</text:span></text:p>
            <text:p text:style-name="P6">projektu „Jestem kobietą jestem aktywna”</text:p>
          </table:table-cell>
          <table:table-cell table:style-name="Tabela1.E2" office:value-type="string">
            <text:p text:style-name="P8">MOPS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2">05.07</text:p>
          </table:table-cell>
          <table:table-cell table:style-name="Tabela1.A2" office:value-type="string">
            <text:p text:style-name="P12">10.00 -14.00</text:p>
          </table:table-cell>
          <table:table-cell table:style-name="Tabela1.D3" office:value-type="string">
            <text:p text:style-name="P14">„Noszenie, przytulanie, bliskość – zaspakajanie potrzeby bliskości dziecka”. Warsztaty <text:span text:style-name="T2">w ramach projektu „Jestem kobietą jestem aktywna”</text:span></text:p>
          </table:table-cell>
          <table:table-cell table:style-name="Tabela1.E2" office:value-type="string">
            <text:p text:style-name="P12">MOPS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2">08.07</text:p>
          </table:table-cell>
          <table:table-cell table:style-name="Tabela1.A2" office:value-type="string">
            <text:p text:style-name="P8">11.00-13.00</text:p>
          </table:table-cell>
          <table:table-cell table:style-name="Tabela1.D2" office:value-type="string">
            <text:p text:style-name="P9">Poradnictwo pedagogiczne <text:span text:style-name="T2">w ramach</text:span></text:p>
            <text:p text:style-name="P6">projektu „Jestem kobietą jestem aktywna”</text:p>
          </table:table-cell>
          <table:table-cell table:style-name="Tabela1.E2" office:value-type="string">
            <text:p text:style-name="P8">MOPS</text:p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2">08.07</text:p>
          </table:table-cell>
          <table:table-cell table:style-name="Tabela1.A2" office:value-type="string">
            <text:p text:style-name="P8">13.00-15.00</text:p>
          </table:table-cell>
          <table:table-cell table:style-name="Tabela1.D2" office:value-type="string">
            <text:p text:style-name="P9">Poradnictwo socjalne <text:span text:style-name="T2">w ramach</text:span></text:p>
            <text:p text:style-name="P6">projektu „Jestem kobietą jestem aktywna”</text:p>
          </table:table-cell>
          <table:table-cell table:style-name="Tabela1.E2" office:value-type="string">
            <text:p text:style-name="P8">MOPS</text:p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2">08.07</text:p>
          </table:table-cell>
          <table:table-cell table:style-name="Tabela1.A2" office:value-type="string">
            <text:p text:style-name="P12">15.00 – 17.00</text:p>
          </table:table-cell>
          <table:table-cell table:style-name="Tabela1.D2" office:value-type="string">
            <text:p text:style-name="P9">Poradnictwo psychologiczne <text:span text:style-name="T2">w ramach</text:span></text:p>
            <text:p text:style-name="P6">projektu „Jestem kobietą jestem aktywna”</text:p>
          </table:table-cell>
          <table:table-cell table:style-name="Tabela1.E2" office:value-type="string">
            <text:p text:style-name="P8">MOPS</text:p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2">11.07</text:p>
          </table:table-cell>
          <table:table-cell table:style-name="Tabela1.A2" office:value-type="string">
            <text:p text:style-name="P12">10.00 – 11.00</text:p>
          </table:table-cell>
          <table:table-cell table:style-name="Tabela1.D2" office:value-type="string">
            <text:p text:style-name="P10">„<text:span text:style-name="T6">Joga dla mam” – zajęcia z instruktorem jogi</text:span> </text:p>
            <text:p text:style-name="P19">w ramach projektu „Jestem kobietą jestem aktywna”</text:p>
          </table:table-cell>
          <table:table-cell table:style-name="Tabela1.E2" office:value-type="string">
            <text:p text:style-name="P12">MOPS</text:p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2">15.07</text:p>
          </table:table-cell>
          <table:table-cell table:style-name="Tabela1.A2" office:value-type="string">
            <text:p text:style-name="P8">11.00-13.00</text:p>
          </table:table-cell>
          <table:table-cell table:style-name="Tabela1.D2" office:value-type="string">
            <text:p text:style-name="P9">Poradnictwo zawodowe <text:span text:style-name="T2">w ramach</text:span></text:p>
            <text:p text:style-name="P6">projektu „Jestem kobietą jestem aktywna”</text:p>
          </table:table-cell>
          <table:table-cell table:style-name="Tabela1.E2" office:value-type="string">
            <text:p text:style-name="P8">MOPS</text:p>
          </table:table-cell>
        </table:table-row>
        <table:table-row table:style-name="Tabela1.9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2">15.07</text:p>
          </table:table-cell>
          <table:table-cell table:style-name="Tabela1.A2" office:value-type="string">
            <text:p text:style-name="P12">10.00-12.00</text:p>
          </table:table-cell>
          <table:table-cell table:style-name="Tabela1.D9" table:number-rows-spanned="3" office:value-type="string">
            <text:p text:style-name="P18"><text:span text:style-name="T8">Zajęcia dla seniorów mieszkających lub przebywających na terenie Piły, w tym uczestników Centrum Aktywizacji Seniorów, członków ich rodzin i osób z ich otoczenia w ramach projektu </text:span><text:span text:style-name="T7">„</text:span><text:span text:style-name="T8">Wakacyjna Akademia Seniora VIII”</text:span></text:p>
          </table:table-cell>
          <table:table-cell table:style-name="Tabela1.E2" table:number-rows-spanned="3" office:value-type="string">
            <text:p text:style-name="P12">MOPS</text:p>
          </table:table-cell>
        </table:table-row>
        <table:table-row table:style-name="Tabela1.10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5">16.07</text:p>
          </table:table-cell>
          <table:table-cell table:style-name="Tabela1.A2" office:value-type="string">
            <text:p text:style-name="P13">10.00-12.00</text:p>
          </table:table-cell>
          <table:covered-table-cell table:style-name="Tabela1.D9"/>
          <table:covered-table-cell table:style-name="Tabela1.E2"/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5">17.07</text:p>
          </table:table-cell>
          <table:table-cell table:style-name="Tabela1.A2" office:value-type="string">
            <text:p text:style-name="P13">10.00-12.00</text:p>
          </table:table-cell>
          <table:covered-table-cell table:style-name="Tabela1.D9"/>
          <table:covered-table-cell table:style-name="Tabela1.E2"/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5">18.07</text:p>
          </table:table-cell>
          <table:table-cell table:style-name="Tabela1.A2" office:value-type="string">
            <text:p text:style-name="P15">12.00-14.00</text:p>
          </table:table-cell>
          <table:table-cell table:style-name="Tabela1.D2" office:value-type="string">
            <text:p text:style-name="P16">Grupa samopomocowa dla mam <text:span text:style-name="T9"><text:s/></text:span><text:span text:style-name="T2">w ramach</text:span></text:p>
            <text:p text:style-name="P7">projektu „Jestem kobietą jestem aktywna”</text:p>
          </table:table-cell>
          <table:table-cell table:style-name="Tabela1.E2" office:value-type="string">
            <text:p text:style-name="P15">MOPS</text:p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5">18.07</text:p>
          </table:table-cell>
          <table:table-cell table:style-name="Tabela1.A2" office:value-type="string">
            <text:p text:style-name="P15">17.00 -18.30</text:p>
          </table:table-cell>
          <table:table-cell table:style-name="Tabela1.D2" office:value-type="string">
            <text:p text:style-name="P17">Spotkanie członków Stowarzyszenia Obywatelskie Inicjatywy Europejskie</text:p>
          </table:table-cell>
          <table:table-cell table:style-name="Tabela1.E2" office:value-type="string">
            <text:p text:style-name="P15">SOIE</text:p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5">22.07</text:p>
          </table:table-cell>
          <table:table-cell table:style-name="Tabela1.A2" office:value-type="string">
            <text:p text:style-name="P8">11.00-13.00</text:p>
          </table:table-cell>
          <table:table-cell table:style-name="Tabela1.D2" office:value-type="string">
            <text:p text:style-name="P9">Poradnictwo pedagogiczne <text:span text:style-name="T2">w ramach</text:span></text:p>
            <text:p text:style-name="P6">projektu „Jestem kobietą jestem aktywna”</text:p>
          </table:table-cell>
          <table:table-cell table:style-name="Tabela1.E2" office:value-type="string">
            <text:p text:style-name="P8">MOPS</text:p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5">22.07</text:p>
          </table:table-cell>
          <table:table-cell table:style-name="Tabela1.A2" office:value-type="string">
            <text:p text:style-name="P15">13.00 – 15.00</text:p>
          </table:table-cell>
          <table:table-cell table:style-name="Tabela1.D2" office:value-type="string">
            <text:p text:style-name="P9">Poradnictwo psychologiczne <text:span text:style-name="T2">w ramach</text:span></text:p>
            <text:p text:style-name="P6">projektu „Jestem kobietą jestem aktywna”</text:p>
          </table:table-cell>
          <table:table-cell table:style-name="Tabela1.E2" office:value-type="string">
            <text:p text:style-name="P8">MOPS</text:p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5">22.07</text:p>
          </table:table-cell>
          <table:table-cell table:style-name="Tabela1.A2" office:value-type="string">
            <text:p text:style-name="P15">15.00 -17.00</text:p>
          </table:table-cell>
          <table:table-cell table:style-name="Tabela1.D16" office:value-type="string">
            <text:p text:style-name="P9">Poradnictwo socjalne <text:span text:style-name="T2">w ramach</text:span></text:p>
            <text:p text:style-name="P6">projektu „Jestem kobietą jestem aktywna”</text:p>
          </table:table-cell>
          <table:table-cell table:style-name="Tabela1.E2" office:value-type="string">
            <text:p text:style-name="P8">MOP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1:22:16.760000000</meta:creation-date>
    <dc:date>2024-06-28T09:40:15.910000000</dc:date>
    <meta:editing-duration>PT4H12M16S</meta:editing-duration>
    <meta:editing-cycles>34</meta:editing-cycles>
    <meta:generator>LibreOffice/7.6.4.1$Windows_X86_64 LibreOffice_project/e19e193f88cd6c0525a17fb7a176ed8e6a3e2aa1</meta:generator>
    <meta:print-date>2024-06-12T13:57:21.634000000</meta:print-date>
    <meta:document-statistic meta:table-count="1" meta:image-count="0" meta:object-count="0" meta:page-count="1" meta:paragraph-count="88" meta:word-count="230" meta:character-count="1603" meta:non-whitespace-character-count="1453"/>
  </office:meta>
</office:document-meta>
</file>